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velreclame Leasetoppers, Rumpsterweg 1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maart 2026</text:p>
            <text:p text:style-name="common-al">Activiteit: plaatsen gevelreclame Leasetoppers  </text:p>
            <text:p text:style-name="common-al">Adres: Rumpsterweg 18 Bunnik </text:p>
            <text:p text:style-name="common-al">Zaaknummer: OV 1429543</text:p>
            <text:p text:style-name="common-al">Datum ontvangst aanvraag:  10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plaatsen gevelreclame Leasetoppers, Rumpsterweg 18 in Bunni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51</meta:user-defined>
    <meta:user-defined meta:name="OVERHEIDop.GmbID/DC.identifier">gmb-2026-118351</meta:user-defined>
    <meta:user-defined meta:name="OVERHEIDop.versieInformatie"/>
  </office:meta>
</office:document-meta>
</file>