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omland 14, 1541 MZ Koog aan de Zaan - het bouwen van een veranda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376 - het bouwen van een veranda overkapping in de achtertuin -  - op de locatie Boomland 14, 1541 MZ Koog aan de Zaan</text:p>
            <text:p text:style-name="common-al">Aanvraag ontvangen: 09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35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76</meta:user-defined>
    <dc:language>nl</dc:language>
    <meta:user-defined meta:name="OVERHEIDop.locatietype/OVERHEIDop.gebiedsmarkering">Punt</meta:user-defined>
    <meta:user-defined meta:name="DC.title">Aanvraag omgevingsvergunning - Boomland 14, 1541 MZ Koog aan de Zaan - het bouwen van een veranda overkapping in de achtertui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50</meta:user-defined>
    <meta:user-defined meta:name="OVERHEIDop.GmbID/DC.identifier">gmb-2026-118350</meta:user-defined>
    <meta:user-defined meta:name="OVERHEIDop.versieInformatie"/>
  </office:meta>
</office:document-meta>
</file>