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Oosterpad 2 te Marken, DSO nummer 2026030501008, zaaknummer ODIJ-Z-26-17747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aterland. De melding is gedaan voor de activiteit opslaan van drijfmest, digestaat of dunne fractie in mestbassin op de locatie Oosterpad 2 te Marken.</text:p>
            <text:p text:style-name="common-al"/>
            <text:p text:style-name="common-al">
            <text:span text:style-name="nadrukvet">Waarom publiceert Omgevingsdienst IJmond dit bericht?</text:span>
          </text:p>
            <text:p text:style-name="common-al"> Dit bericht heeft uitsluitend een informatief karakter. Voor de activiteit opslaan van drijfmest, digestaat of dunne fractie in mestbassi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1834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4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4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Oosterpad 2 te Marken, DSO nummer 2026030501008, zaaknummer ODIJ-Z-26-177470</meta:user-defined>
    <meta:user-defined meta:name="DCTERMS.W3CDTF/DCTERMS.available">2026-03-13</meta:user-defined>
    <meta:user-defined meta:name="DCTERMS.W3CDTF/OVERHEIDop.jaargang">2026</meta:user-defined>
    <meta:user-defined meta:name="OVERHEIDop.publicationIssue">118345</meta:user-defined>
    <meta:user-defined meta:name="OVERHEIDop.GmbID/DC.identifier">gmb-2026-118345</meta:user-defined>
    <meta:user-defined meta:name="OVERHEIDop.versieInformatie"/>
  </office:meta>
</office:document-meta>
</file>