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e grond – KDT00 H 4241 en 4443 (g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koop van gemeentelijke grond.</text:p>
            <text:p text:style-name="al"/>
            <text:p text:style-name="al">De gemeente Moerdijk is voornemens om KDT00 H 4241 en 4443 te verkopen verhuren aan C. Walraven</text:p>
            <text:p text:style-name="al"/>
            <text:p text:style-name="al">Motivering</text:p>
            <text:p text:style-name="al">Naar het oordeel van de gemeente zijn beoogde aanvragers van het Snippergroen de enige serieuze gegadigde(n) die in aanmerking komen voor de hiervoor vermelde <text:span text:style-name="nadrukvet">verhuur</text:span><text:span text:style-name="nadrukvet">verkoop</text:span> van Gemeentelijke grond. De aanvragers zijn eigenaar van het aangrenzende perceel en hebben een positieve beoordeling ontvangen van de Commissie Snippergroen.</text:p>
            <text:p text:style-name="al"/>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KDT00 H 4241 en 4443”. U dient hiervan tevens binnen de hiervoor genoemde termijn een afschrift te verzenden naar de gemeente t.a.v. W.H.J. Stam</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83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koop van Gemeentelijke grond – KDT00 H 4241 en 4443 (ged.)</meta:user-defined>
    <meta:user-defined meta:name="DCTERMS.W3CDTF/DCTERMS.available">2026-03-13</meta:user-defined>
    <meta:user-defined meta:name="DCTERMS.W3CDTF/OVERHEIDop.jaargang">2026</meta:user-defined>
    <meta:user-defined meta:name="OVERHEIDop.publicationIssue">118344</meta:user-defined>
    <meta:user-defined meta:name="OVERHEIDop.GmbID/DC.identifier">gmb-2026-118344</meta:user-defined>
    <meta:user-defined meta:name="OVERHEIDop.versieInformatie"/>
  </office:meta>
</office:document-meta>
</file>