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uwerzijlstervaart, nabij Leenstertillen,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6 een aanvraag ontvangen voor het aanleggen van natuurvriendelijke oevers op de locatie Houwerzijlstervaart, nabij Leenstertillen,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34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3</meta:user-defined>
    <meta:user-defined meta:name="DCTERMS.abstract">het aanleggen van natuurvriendelijke oevers, Houwerzijlstervaart, nabij Leenstertillen, Leens (9 maart 2026)</meta:user-defined>
    <dc:language>nl</dc:language>
    <meta:user-defined meta:name="OVERHEIDop.locatietype/OVERHEIDop.gebiedsmarkering">Vlak</meta:user-defined>
    <meta:user-defined meta:name="DC.title">Ontvangst aanvraag omgevingsvergunning, Houwerzijlstervaart, nabij Leenstertillen, Leen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42</meta:user-defined>
    <meta:user-defined meta:name="OVERHEIDop.GmbID/DC.identifier">gmb-2026-118342</meta:user-defined>
    <meta:user-defined meta:name="OVERHEIDop.versieInformatie"/>
  </office:meta>
</office:document-meta>
</file>