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aal Stembureau gemeente Leeuwarden Registratie aanduidingen politieke groeperingen voor de verkiezing van de gemeenteraad van Leeuwa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entraal stembureau heeft op 7 januari 2026 besloten:</text:p>
            <text:p text:style-name="al"/>
            <text:p text:style-name="al">A. Besluiten registratieverzoeken</text:p>
            <text:p text:style-name="al">de volgende aanduidingen op te nemen in het register voor de verkiezing van de gemeenteraad van Leeuwarden:</text:p>
            <text:p text:style-name="al"> - SL!M</text:p>
            <text:p text:style-name="al">- MERA25</text:p>
            <text:p text:style-name="al">Deze besluiten zijn genomen op basis van artikel G3, eerste lid, van de Kieswet. De aanduidingen zijn op verzoek van de politieke groeperingen ingeschreven in het register.</text:p>
            <text:p text:style-name="al"/>
            <text:p text:style-name="al">B. Besluit wijziging registratie</text:p>
            <text:p text:style-name="al">b. de volgende aanduiding te wijzigen in het register voor de verkiezing van de gemeenteraad van Leeuwarden:</text:p>
            <text:p text:style-name="al">- Gemeentebelangen (GBL) te wijzigen in GB058</text:p>
            <text:p text:style-name="al">Dit besluit is genomen op basis van artikel G3, zesde lid, van de Kieswet. De aanduiding is op verzoek van de politieke groepering gewijzigd in het register.</text:p>
            <text:p text:style-name="al"/>
            <text:p text:style-name="al">C. Besluit schrappen registratie</text:p>
            <text:p text:style-name="al">de volgende aanduiding te schrappen uit het register voor de verkiezing voor de gemeenteraad van Leeuwarden:</text:p>
            <text:p text:style-name="al">- LIJST058</text:p>
            <text:p text:style-name="al">Dit besluit is genomen op basis van artikel G3, zevende lid, onder b. van de Kieswet. De aanduiding is op verzoek van de politieke groepering verwijderd uit het register.</text:p>
            <text:p text:style-name="al"/>
            <text:p text:style-name="al">D. Besluit buiten behandeling stellen verzoek tot registratie</text:p>
            <text:p text:style-name="al">het verzoek van de Oranje Republikeinse Democratische Alliantie/ORP om de aanduiding ORDA / Oranje Republikeinse Piraten te registeren niet in behandeling te nemen.</text:p>
            <text:p text:style-name="al">Het CSB heeft dit besloten omdat de waarborgsom niet op tijd betaald is en het registratieverzoek om die reden niet compleet was op de uiterste inleverdatum (22 december 2025). </text:p>
            <text:p text:style-name="al">Dit besluit is genomen op basis van artikel 4:5, eerste lid, sub a van de algemene wet bestuursrecht jo. Artikel G3 van de Kieswet</text:p>
            <text:p text:style-name="al"/>
            <text:p text:style-name="al">Beroep</text:p>
            <text:p text:style-name="al">Als uw belang rechtstreeks bij dit besluit is betrokken, mag u hiertegen in beroep gaan. Dit kan op basis van artikel 8:1 van de Algemene wet bestuursrecht en artikel G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al"/>
            <text:p text:style-name="al">Vragen?</text:p>
            <text:p text:style-name="al">Als u vragen heeft over deze besluiten dan kunt u contact opnemen met bureau Verkiezingen van de gemeente Leeuwarden via verkiezingen@leeuwarden.nl.</text:p>
            <text:p text:style-name="al"/>
            <text:p text:style-name="al">Leeuwarden, 7 januari 2026,</text:p>
            <text:p text:style-name="al">mr S. van Haersma Buma, </text:p>
            <text:p text:style-name="al">voorzitter Centraal stembureau voor de verkiezing van de leden van de gemeenteraad van Leeuw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Centraal Stembureau gemeente Leeuwarden Registratie aanduidingen politieke groeperingen voor de verkiezing van de gemeenteraad van Leeuwarden</meta:user-defined>
    <meta:user-defined meta:name="DCTERMS.W3CDTF/DCTERMS.available">2026-01-12</meta:user-defined>
    <meta:user-defined meta:name="DCTERMS.W3CDTF/OVERHEIDop.jaargang">2026</meta:user-defined>
    <meta:user-defined meta:name="OVERHEIDop.publicationIssue">11834</meta:user-defined>
    <meta:user-defined meta:name="OVERHEIDop.GmbID/DC.identifier">gmb-2026-11834</meta:user-defined>
    <meta:user-defined meta:name="OVERHEIDop.versieInformatie"/>
  </office:meta>
</office:document-meta>
</file>