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29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579 voor een Evenementenvergunning op de locatie Hoofdweg 29, 8424PJ Elsloo. De vergunning is verleend. Het besluit betreft:</text:p>
            <text:p text:style-name="common-al">Tentfeest 4, 5, 6 en 7 juni 2026 Elsloo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Zondags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5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83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9, 8424PJ Elslo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32</meta:user-defined>
    <meta:user-defined meta:name="OVERHEIDop.GmbID/DC.identifier">gmb-2026-118332</meta:user-defined>
    <meta:user-defined meta:name="OVERHEIDop.versieInformatie"/>
  </office:meta>
</office:document-meta>
</file>