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Morseweg 1, 8503 AH Joure: verleende omgevingsvergunning realiseren van een tijdelijke indoor padelhal in bestaand bedrijfspand. (Z.8720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orseweg 1, 8503 AH Joure reguliere procedure</text:span>
          </text:p>
            <text:p text:style-name="common-al">Op 9 maart 2026 is een omgevingsvergunning verleend voor de Morseweg 1, 8503 AH Joure. De vergunning omvat het realiseren van een tijdelijke indoor padelhal in bestaand bedrijfspand.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833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3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3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Z.872070</meta:user-defined>
    <dc:language>nl</dc:language>
    <meta:user-defined meta:name="OVERHEIDop.locatietype/OVERHEIDop.gebiedsmarkering">Punt</meta:user-defined>
    <meta:user-defined meta:name="DC.title">Morseweg 1, 8503 AH Joure: verleende omgevingsvergunning realiseren van een tijdelijke indoor padelhal in bestaand bedrijfspand. (Z.872070)</meta:user-defined>
    <meta:user-defined meta:name="DCTERMS.W3CDTF/DCTERMS.available">2026-03-13</meta:user-defined>
    <meta:user-defined meta:name="DCTERMS.W3CDTF/OVERHEIDop.jaargang">2026</meta:user-defined>
    <meta:user-defined meta:name="OVERHEIDop.publicationIssue">118330</meta:user-defined>
    <meta:user-defined meta:name="OVERHEIDop.GmbID/DC.identifier">gmb-2026-118330</meta:user-defined>
    <meta:user-defined meta:name="OVERHEIDop.versieInformatie"/>
  </office:meta>
</office:document-meta>
</file>