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schuilhut, Tolhuislaan 3L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maart 2026</text:p>
            <text:p text:style-name="common-al">Activiteit: Vervangen schuilhut - Tolhuislaan 3L Bunnik</text:p>
            <text:p text:style-name="common-al">Adres: Tolhuislaan 3L in Bunnik</text:p>
            <text:p text:style-name="common-al">Zaaknummer: OV 1429387</text:p>
            <text:p text:style-name="common-al">Datum ontvangst aanvraag:  9 maart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83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schuilhut, Tolhuislaan 3L in Bunni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29</meta:user-defined>
    <meta:user-defined meta:name="OVERHEIDop.GmbID/DC.identifier">gmb-2026-118329</meta:user-defined>
    <meta:user-defined meta:name="OVERHEIDop.versieInformatie"/>
  </office:meta>
</office:document-meta>
</file>