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VKB09-2026 Instellen 60 km/uur zone buiten de bebouwde kom tussen A2-N322-N831</text:p>
            <text:p text:style-name="common-al">_________________________________________________________________________________</text:p>
            <text:p text:style-name="common-al"/>
            <text:p text:style-name="common-al">Burgemeester en Wethouders van de gemeente Maasdriel;</text:p>
            <text:p text:style-name="common-al"/>
            <text:p text:style-name="common-al"/>
            <text:p text:style-name="common-al">
            <text:span text:style-name="nadrukvet">Gelet op:</text:span>
          </text:p>
            <text:p text:style-name="common-al">het bepaalde in de Wegenverkeerswet 1994 (hierna: WVW 1994);</text:p>
            <text:p text:style-name="common-al">het Reglement Verkeersregels en Verkeerstekens 1990 (hierna: RVV 1990);</text:p>
            <text:p text:style-name="common-al">het Besluit Administratieve Bepalingen inzake het Wegverkeer (hierna: BABW);</text:p>
            <text:p text:style-name="common-al">de uitvoeringsvoorschriften van het Besluit Administratieve Bepalingen inzake het Wegverkeer (hierna: uitvoeringsvoorschriften BABW);</text:p>
            <text:p text:style-name="common-al">de Algemene wet bestuursrecht (Awb);</text:p>
            <text:p text:style-name="common-al">het bepaalde in artikel 18, lid 1, sub d, van de Wegenverkeerswet 1994 waarbij de bevoegdheid tot het nemen van verkeersbesluiten aan ons college toekomt;</text:p>
            <text:p text:style-name="common-al">dat de bevoegdheid voor het nemen van verkeersbesluiten door het college van burgemeester en wethouders van de gemeente Maasdriel is gemandateerd aan de teammanager afdeling Realisatie &amp; Beheer.</text:p>
            <text:p text:style-name="common-al"/>
            <text:p text:style-name="common-al">
            <text:span text:style-name="nadrukvet">Overwegingen: </text:span>
          </text:p>
            <text:p text:style-name="common-al">dat de gemeenteraad van Maasdriel op 25 april 2019 het Gemeentelijk Verkeers- en vervoersplan Maasdriel (hierna: GVVP) heeft vastgesteld;</text:p>
            <text:p text:style-name="common-al">dat de wegen rondom Rossum in het GVVP zijn gecategoriseerd als erftoegangswegen buiten de bebouwde kom;</text:p>
            <text:p text:style-name="common-al">dat de wegencategorisering van de gemeente Maasdriel aansluit op de categorisering als bedoeld in het landelijk programma Duurzaam Veilig wegverkeer;</text:p>
            <text:p text:style-name="common-al">dat in de huidige situatie buiten de bebouwde kom van verschillende maximumsnelheden gelden;</text:p>
            <text:p text:style-name="common-al">dat het gewenst is om op diverse weggedeelten een 60 km/uur zone in te stellen;</text:p>
            <text:p text:style-name="common-al">dat de maximumsnelheid van 60 km/uur normaal in overeenstemming dient te zijn met het wegbeeld ter plaatse, hetgeen betekent dat waar nodig de omstandigheden op zodanige manier zijn aangepast dat de beoogde snelheid redelijkerwijs voortvloeit uit de aard en inrichting van de betrokken weg en zijn omgeving. Daar is op betrokken gebied geen noodzaak toe. Door het hele gebied 60km/uur te maken is het duidelijk herkenbaar;</text:p>
            <text:p text:style-name="common-al">dat het plaatsen van drempels of plateaus nu niet als noodzakelijk wordt geacht;</text:p>
            <text:p text:style-name="common-al">dat een eerder verkeersbesluit met kenmerk VKB22-2024 (gmb-2024-270692) hiermee ingetrokken wordt;</text:p>
            <text:p text:style-name="common-al">dat het invoeren van een 60 km/uur zone gerealiseerd kan worden door middel van het plaatsen van verkeersborden A1-60-ZB en A2-60-ZE zoals vermeld in Bijlage 1 van het RVV 1990; </text:p>
            <text:p text:style-name="common-al">dat deze verkeersmaatregelen op grond van artikel 15, lid 1 en lid 2, van de Wegenverkeerswet 1994 bij verkeersbesluit dienen te worden bekrachtigd;</text:p>
            <text:p text:style-name="common-al">dat de betreffende wegen in beheer zijn bij de gemeente Maasdriel en dat de gemeente derhalve bevoegd is tot het nemen van het verkeersbesluit.</text:p>
            <text:p text:style-name="common-al"/>
            <text:p text:style-name="common-al">
            <text:span text:style-name="nadrukvet">Motivering:</text:span>
          </text:p>
            <text:p text:style-name="common-al"/>
            <text:p text:style-name="common-al">
            <text:span text:style-name="nadrukondlijn">Artikel 2 Wegenverkeerswet 1994</text:span>
          </text:p>
            <text:p text:style-name="common-al">Deze maatregel wordt genomen:</text:p>
            <text:p text:style-name="common-al"/>
            <text:p text:style-name="common-al">om de veiligheid op de weg te verzekeren</text:p>
            <text:p text:style-name="common-al">ter bescherming van de weggebruikers en passagiers</text:p>
            <text:p text:style-name="common-al">in verband met de instandhouding van de weg en het waarborgen van de bruikbaarheid daarvan;</text:p>
            <text:p text:style-name="common-al">om de vrijheid van het verkeer zoveel mogelijk te waarborgen:</text:p>
            <text:p text:style-name="common-al">ter voorkoming of beperking van door het verkeer veroorzaakte overlast, hinder of schade alsmede de gevolgen voor het milieu, bedoeld in de Wet milieubeheer;</text:p>
            <text:p text:style-name="common-al">ter voorkoming of beperking van door het verkeer veroorzaakte aantasting van het karakter van het gebied;</text:p>
            <text:p text:style-name="common-al">ter voorkoming of beperking van door het verkeer veroorzaakte aantasting van de functie van het gebied. </text:p>
            <text:p text:style-name="common-al"/>
            <text:p text:style-name="common-al">Niet is gebleken dat belanghebbenden onevenredig worden benadeeld dan wel dat door de te nemen maatregel een onduidelijke verkeerssituatie zou ontstaan.</text:p>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Hij bracht hierover advies uit.</text:p>
            <text:p text:style-name="common-al"/>
            <text:p text:style-name="common-al">
            <text:span text:style-name="nadrukvet">Besluit:</text:span>
          </text:p>
            <text:p text:style-name="common-al"/>
            <text:p text:style-name="common-al">door plaatsing van de verkeersborden model A1-60-ZB (maximumsnelheid van 60 km/uur, zonaal uitgevoerd) en A2-60-ZE (einde maximumsnelheid van 60 km/uur, zonaal uitgevoerd), zoals bedoeld in Bijlage 1 van het RVV 1990, een maximumsnelheid van 60 km/uur in te stellen in het buitengebied tussen de A2-N322-N831 zoals in de situatieschets is weergegeven. </text:p>
            <text:list text:style-name="id1-3-2-2-1-52">
              <text:list-item text:style-override="id1-3-2-2-1-52-1">
                <text:number>1.</text:number>
                <text:p text:style-name="al">een en ander conform de bij dit verkeersbesluit behorende situatietekening VKB09-2026. </text:p>
              </text:list-item>
            </text:list>
            <text:p text:style-name="common-al"/>
            <text:p text:style-name="common-al"/>
            <text:p text:style-name="common-al"/>
            <text:p text:style-name="common-al"/>
            <text:p text:style-name="common-al">Kerkdriel, 9 maart 2026</text:p>
            <text:p text:style-name="common-al"/>
            <text:p text:style-name="common-al">Namens het college van Maasdriel,</text:p>
            <text:p text:style-name="common-al"/>
            <text:p text:style-name="common-al"/>
            <text:p text:style-name="common-al"/>
            <text:p text:style-name="common-al">R. Berends</text:p>
            <text:p text:style-name="common-al">Teammanager afdeling Realisatie &amp; Beheer.</text:p>
            <text:p text:style-name="common-al"/>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KB09-2026) van dit besluit. U stuurt uw bezwaar binnen zes weken na de publicatiedatum van dit besluit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1832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2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2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Uitbreiden 60 km gebied - Gebied tussen A2-N322-N831</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KB09-2026</meta:user-defined>
    <meta:user-defined meta:name="DCTERMS.abstract">Eenduidig maken van het betreffende gebied buiten de bebouwde km naar 60km/uur.</meta:user-defined>
    <meta:user-defined meta:name="OVERHEIDop.verkeersbordcode">A01zb</meta:user-defined>
    <meta:user-defined meta:name="OVERHEIDop.verkeersbordcode">A02ze</meta:user-defined>
    <dc:language>nl</dc:language>
    <meta:user-defined meta:name="OVERHEIDop.locatietype/OVERHEIDop.gebiedsmarkering">Vlak</meta:user-defined>
    <meta:user-defined meta:name="DC.title">VERKEERSBESLUIT</meta:user-defined>
    <meta:user-defined meta:name="DCTERMS.W3CDTF/DCTERMS.available">2026-03-13</meta:user-defined>
    <meta:user-defined meta:name="OVERHEIDop.externeBijlage">VKB09-2026 Situatieschets|exb-2026-9095</meta:user-defined>
    <meta:user-defined meta:name="OVERHEIDop.externeBijlage">Politie advies|exb-2026-9096</meta:user-defined>
    <meta:user-defined meta:name="DCTERMS.W3CDTF/OVERHEIDop.jaargang">2026</meta:user-defined>
    <meta:user-defined meta:name="OVERHEIDop.publicationIssue">118323</meta:user-defined>
    <meta:user-defined meta:name="OVERHEIDop.GmbID/DC.identifier">gmb-2026-118323</meta:user-defined>
    <meta:user-defined meta:name="OVERHEIDop.versieInformatie"/>
  </office:meta>
</office:document-meta>
</file>