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Laan van Oud Raadwijk 9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5 maart 2026 een melding ontvangen. De melding is ingediend voor het starten van een milieubelastende activiteit op de locatie Laan van Oud Raadwijk 9 te Zoeterwoude. Deze melding is geregistreerd in het Omgevingsloket onder verzoeknummer 2026030501961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832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2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2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9492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DC.title">Ingekomen melding milieubelastende activiteit - Laan van Oud Raadwijk 9 te Zoeterwoud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20</meta:user-defined>
    <meta:user-defined meta:name="OVERHEIDop.GmbID/DC.identifier">gmb-2026-118320</meta:user-defined>
    <meta:user-defined meta:name="OVERHEIDop.versieInformatie"/>
  </office:meta>
</office:document-meta>
</file>