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ompvloedslaan 26, 2051NB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maart 2026 een aanvraag omgevingsvergunning voor het doorbreken van de keuken naar de woonkamer op het adres Dompvloedslaan 26, 2051NB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31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6</meta:user-defined>
    <meta:user-defined meta:name="DCTERMS.abstract">Betreft: aanvraag op het adres Dompvloedslaan 26, 2051NB Overveen voor Dompvloedslaan keuken</meta:user-defined>
    <dc:language>nl</dc:language>
    <meta:user-defined meta:name="OVERHEIDop.locatietype/OVERHEIDop.gebiedsmarkering">Vlak</meta:user-defined>
    <meta:user-defined meta:name="DC.title">Aanvraag omgevingsvergunning voor Dompvloedslaan 26, 2051NB Overve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18</meta:user-defined>
    <meta:user-defined meta:name="OVERHEIDop.GmbID/DC.identifier">gmb-2026-118318</meta:user-defined>
    <meta:user-defined meta:name="OVERHEIDop.versieInformatie"/>
  </office:meta>
</office:document-meta>
</file>