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estuinlaan 20 1036 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woonark</text:p>
            <text:p text:style-name="common-al">Besluit: verleend</text:p>
            <text:p text:style-name="common-al">Besluit verzonden op: 10-03-2026</text:p>
            <text:p text:style-name="common-al">Zaakadres: Moestuinlaan 20 1036KD Amsterdam</text:p>
            <text:p text:style-name="common-al">Zaaknummer: Z2026-004590</text:p>
            <text:p text:style-name="common-al">DSO-nummer: 2026013001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5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90</meta:user-defined>
    <meta:user-defined meta:name="DCTERMS.abstract">vervanging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estuinlaan 20 1036 KD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15</meta:user-defined>
    <meta:user-defined meta:name="OVERHEIDop.GmbID/DC.identifier">gmb-2026-118315</meta:user-defined>
    <meta:user-defined meta:name="OVERHEIDop.versieInformatie"/>
  </office:meta>
</office:document-meta>
</file>