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109-H 1098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reclame-uitingen aan de voorgevel van de winkel</text:p>
            <text:p text:style-name="common-al">Besluit: verleend</text:p>
            <text:p text:style-name="common-al">Besluit verzonden op: 11-03-2026</text:p>
            <text:p text:style-name="common-al">Zaakadres: Middenweg 109-H 1098AH Amsterdam</text:p>
            <text:p text:style-name="common-al">Zaaknummer: Z2025-047318</text:p>
            <text:p text:style-name="common-al">DSO-nummer: 20251106007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731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31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1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1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318</meta:user-defined>
    <meta:user-defined meta:name="DCTERMS.abstract">wijzigen van de reclame-uitingen aan de voorgevel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109-H 1098AH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11</meta:user-defined>
    <meta:user-defined meta:name="OVERHEIDop.GmbID/DC.identifier">gmb-2026-118311</meta:user-defined>
    <meta:user-defined meta:name="OVERHEIDop.versieInformatie"/>
  </office:meta>
</office:document-meta>
</file>