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gerecht 84 a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(regulier) ontvangen voor het perceel Kortgerecht 84 a, 4145 NM Schoonrewoerd. De aanvraag is geregistreerd onder zaaknummer OVR-2026-010571. De aanvraag betreft het tijdelijk plaatsen van een mantelzor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3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71</meta:user-defined>
    <dc:language>nl</dc:language>
    <meta:user-defined meta:name="OVERHEIDop.locatietype/OVERHEIDop.gebiedsmarkering">Punt</meta:user-defined>
    <meta:user-defined meta:name="DC.title">Ingekomen aanvraag omgevingsvergunning Kortgerecht 84 a, 4145 NM Schoonrewoe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06</meta:user-defined>
    <meta:user-defined meta:name="OVERHEIDop.GmbID/DC.identifier">gmb-2026-118306</meta:user-defined>
    <meta:user-defined meta:name="OVERHEIDop.versieInformatie"/>
  </office:meta>
</office:document-meta>
</file>