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schieten Heilig Bloedsgilde Boxmeer op 03-05-2026 Jeroen Boschstraat 49, 5831V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schieten Heilig Bloedsgilde Boxmeer op 03-05-2026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Jeroen Boschstraat 49, 5831VV Boxmeer</text:p>
              </text:list-item>
              <text:list-item text:style-override="id1-3-2-1-1-2-4">
                <text:number>•</text:number>
                <text:p text:style-name="al">Zaaknummer: Z2026-000008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3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31</meta:user-defined>
    <meta:user-defined meta:name="DCTERMS.abstract">evenementenvergunning verleend voor Koningsschieten Heilig Bloedsgilde Boxmeer op 03-05-2026 Jeroen Boschstraat 49, 5831VV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oningsschieten Heilig Bloedsgilde Boxmeer op 03-05-2026 Jeroen Boschstraat 49, 5831VV Boxme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00</meta:user-defined>
    <meta:user-defined meta:name="OVERHEIDop.GmbID/DC.identifier">gmb-2026-118300</meta:user-defined>
    <meta:user-defined meta:name="OVERHEIDop.versieInformatie"/>
  </office:meta>
</office:document-meta>
</file>