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eitdiep nabij Schaphalsterzijl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aart 2026 een aanvraag ontvangen voor het aanleggen van natuurlijkvriendelijke oevers op de locatie Reitdiep nabij Schaphalsterzijl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829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9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9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70</meta:user-defined>
    <meta:user-defined meta:name="DCTERMS.abstract">het aanleggen van natuurlijkvriendelijke oevers, Reitdiep nabij Schaphalsterzijl, Winsum (9 maart 2026)</meta:user-defined>
    <dc:language>nl</dc:language>
    <meta:user-defined meta:name="OVERHEIDop.locatietype/OVERHEIDop.gebiedsmarkering">Vlak</meta:user-defined>
    <meta:user-defined meta:name="DC.title">Ontvangst aanvraag omgevingsvergunning, Reitdiep nabij Schaphalsterzijl, Winsu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97</meta:user-defined>
    <meta:user-defined meta:name="OVERHEIDop.GmbID/DC.identifier">gmb-2026-118297</meta:user-defined>
    <meta:user-defined meta:name="OVERHEIDop.versieInformatie"/>
  </office:meta>
</office:document-meta>
</file>