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14-2 109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n plaatsen stalen draagconstructie</text:p>
            <text:p text:style-name="common-al">Zaakadres: Linnaeusparkweg 114-2 1098EK Amsterdam</text:p>
            <text:p text:style-name="common-al">Datum ontvangst: 06-03-2026 14:21</text:p>
            <text:p text:style-name="common-al">Zaaknummer: Z2026-010366</text:p>
            <text:p text:style-name="common-al">DSO-nummer: 2026030601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9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66</meta:user-defined>
    <meta:user-defined meta:name="DCTERMS.abstract">realiseren van een muurdoorbraak en plaatsen stalen 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14-2 1098EK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94</meta:user-defined>
    <meta:user-defined meta:name="OVERHEIDop.GmbID/DC.identifier">gmb-2026-118294</meta:user-defined>
    <meta:user-defined meta:name="OVERHEIDop.versieInformatie"/>
  </office:meta>
</office:document-meta>
</file>