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undering staalconstructie aanpassen, Boslaan 2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maart 2026</text:p>
            <text:p text:style-name="common-al">Activiteit: fundering staalconstructie aanpassen</text:p>
            <text:p text:style-name="common-al">Adres: Boslaan 22 in Bunnik</text:p>
            <text:p text:style-name="common-al">Zaaknummer: OV 1429277</text:p>
            <text:p text:style-name="common-al">Datum ontvangst aanvraag:  9 maart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829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fundering staalconstructie aanpassen, Boslaan 22 in Bunni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93</meta:user-defined>
    <meta:user-defined meta:name="OVERHEIDop.GmbID/DC.identifier">gmb-2026-118293</meta:user-defined>
    <meta:user-defined meta:name="OVERHEIDop.versieInformatie"/>
  </office:meta>
</office:document-meta>
</file>