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optochtvergunning ophalen meiboom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9 maart 2026 een aanvraag optochtvergunning heeft ontvangen voor een optocht in het kader van het ophalen van de meiboom op 9 mei 2026 in Baexem over de volgende wegen: Kerkstraat, Rhijdtstraat, Hubert Cuyperslaan, Molenveldstraat, Kerkveldstraat, Hubert Cuyperslaan, Rhijdtstraat, Kerkstraat.</text:p>
            <text:p text:style-name="common-al">De aanvraag is geregistreerd onder zaaknummer Z2026-00000414 en aangevraagd voor de volgende activiteit:</text:p>
            <text:list text:style-name="id1-3-2-1-1-3">
              <text:list-item text:style-override="id1-3-2-1-1-3-1">
                <text:number>•</text:number>
                <text:p text:style-name="al">optocht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82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14</meta:user-defined>
    <meta:user-defined meta:name="DCTERMS.abstract">Aanvraag optochtvergunning ontvangen voor een optocht ophalen meiboom op 9 mei 2026 in Baexem, Kerkstraat ong. Baex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optochtvergunning ophalen meiboom in Baex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92</meta:user-defined>
    <meta:user-defined meta:name="OVERHEIDop.GmbID/DC.identifier">gmb-2026-118292</meta:user-defined>
    <meta:user-defined meta:name="OVERHEIDop.versieInformatie"/>
  </office:meta>
</office:document-meta>
</file>