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vastraat 51 1094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dakterras op uitbouw, vergroten balkons 2e en 3e verdieping, maken balkon 4e verdieping en dakopbouw met dakterras op het bestaande dak</text:p>
            <text:p text:style-name="common-al">Besluit: verleend</text:p>
            <text:p text:style-name="common-al">Besluit verzonden op: 11-03-2026</text:p>
            <text:p text:style-name="common-al">Zaakadres: Javastraat 51 1094HA</text:p>
            <text:p text:style-name="common-al">Zaaknummer: Z2025-032537</text:p>
            <text:p text:style-name="common-al">DSO-nummer: 20250728008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32537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28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8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8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537</meta:user-defined>
    <meta:user-defined meta:name="DCTERMS.abstract">plaatsen dakterras op uitbouw, vergroten balkons 2e en 3e verdieping, maken balkon 4e verdieping en dakopbouw met dakterras op het bestaande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avastraat 51 1094HA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289</meta:user-defined>
    <meta:user-defined meta:name="OVERHEIDop.GmbID/DC.identifier">gmb-2026-118289</meta:user-defined>
    <meta:user-defined meta:name="OVERHEIDop.versieInformatie"/>
  </office:meta>
</office:document-meta>
</file>