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bedrijfspand op het adres Sint Janstraat 155 A, 4714 E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bedrijfspand op het adres Sint Janstraat 155 A, 4714 E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82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802</meta:user-defined>
    <dc:language>nl</dc:language>
    <meta:user-defined meta:name="DC.title">Omgevingsvergunning verleend, regulier, het verbouwen van een bedrijfspand op het adres Sint Janstraat 155 A, 4714 EE Sprundel</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088</meta:user-defined>
    <meta:user-defined meta:name="OVERHEIDop.publicationIssue">118288</meta:user-defined>
    <meta:user-defined meta:name="OVERHEIDop.GmbID/DC.identifier">gmb-2026-118288</meta:user-defined>
    <meta:user-defined meta:name="OVERHEIDop.versieInformatie"/>
  </office:meta>
</office:document-meta>
</file>