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mberboom, achtertuin), Verzetsstrijderslaan 53, 9727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mberboom, achtertuin) aan de Verzetsstrijderslaan 53 te Groningen  </text:span>
          </text:p>
            <text:p text:style-name="common-al">De gemeente Groningen heeft een aanvraag voor een omgevingsvergunning reguliere procedure ontvangen. De vergunning is aangevraagd voor het vellen van 1 boom (Amberboom, achtertuin) aan de Verzetsstrijderslaan 53 te Groningen, dossiernummer GRN-0003246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mberboom, achtertuin), Verzetsstrijderslaan 53, 9727 CB Gr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84</meta:user-defined>
    <meta:user-defined meta:name="OVERHEIDop.GmbID/DC.identifier">gmb-2026-118284</meta:user-defined>
    <meta:user-defined meta:name="OVERHEIDop.versieInformatie"/>
  </office:meta>
</office:document-meta>
</file>