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INKEL IN EEN HORECAGELEGENHEID, KERKSTRAAT 2 EN VLEESMARK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in een horecagelegenheid te Kerkstraat 2, 8441 EZ Heerenveen en Vleesmarkt 8, 8441 EW Heerenveen (11-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2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8984</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ERANDEREN VAN EEN WINKEL IN EEN HORECAGELEGENHEID, KERKSTRAAT 2 EN VLEESMARKT 8 HEERENVEEN</meta:user-defined>
    <meta:user-defined meta:name="DCTERMS.W3CDTF/DCTERMS.available">2026-03-13</meta:user-defined>
    <meta:user-defined meta:name="DCTERMS.W3CDTF/OVERHEIDop.jaargang">2026</meta:user-defined>
    <meta:user-defined meta:name="OVERHEIDop.publicationIssue">118283</meta:user-defined>
    <meta:user-defined meta:name="OVERHEIDop.GmbID/DC.identifier">gmb-2026-118283</meta:user-defined>
    <meta:user-defined meta:name="OVERHEIDop.versieInformatie"/>
  </office:meta>
</office:document-meta>
</file>