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iepen (stamomtrek 75-91 cm), staande in de openbare ruimte op de Laan van Eik en Duinen ongenummerd en herbeplanting</text:p>
            <text:p text:style-name="common-al"/>
            <text:p text:style-name="common-al">Ons kenmerk: VTH2026-50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2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686</meta:user-defined>
    <meta:user-defined meta:name="DCTERMS.abstract">het kappen van 2 iepen (stamomtrek 75-91 cm), staande in de openbare ruimte op de Laan van Eik en Duinen ongenummerd en herbeplanting</meta:user-defined>
    <dc:language>nl</dc:language>
    <meta:user-defined meta:name="OVERHEIDop.locatietype/OVERHEIDop.gebiedsmarkering">Vlak</meta:user-defined>
    <meta:user-defined meta:name="DC.title">Omgevingsvergunning - Aangevraagd, Laan van Eik en Duinen ongenumme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82</meta:user-defined>
    <meta:user-defined meta:name="OVERHEIDop.GmbID/DC.identifier">gmb-2026-118282</meta:user-defined>
    <meta:user-defined meta:name="OVERHEIDop.versieInformatie"/>
  </office:meta>
</office:document-meta>
</file>