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harden van de inrit, Hogebrugweg 6, 7273PB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5-00002105 voor het verharden van de inrit op locatie Hogebrugweg 6, 7273PB in Haa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828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28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05</meta:user-defined>
    <meta:user-defined meta:name="DCTERMS.abstract">Betreft:  Besluit op locatie Hogebrugweg 6, 7273PB H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harden van de inrit, Hogebrugweg 6, 7273PB Haarlo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280</meta:user-defined>
    <meta:user-defined meta:name="OVERHEIDop.GmbID/DC.identifier">gmb-2026-118280</meta:user-defined>
    <meta:user-defined meta:name="OVERHEIDop.versieInformatie"/>
  </office:meta>
</office:document-meta>
</file>