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23-H 1071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liftput met behoud van bestemming</text:p>
            <text:p text:style-name="common-al">Zaakadres: Johannes Verhulststraat 23-H 1071MR Amsterdam</text:p>
            <text:p text:style-name="common-al">Datum ontvangst: 18-12-2025 18:14</text:p>
            <text:p text:style-name="common-al">Zaaknummer: Z2025-054323</text:p>
            <text:p text:style-name="common-al">DSO-nummer: 2025121802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27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23</meta:user-defined>
    <meta:user-defined meta:name="DCTERMS.abstract">maken van een liftput met behoud van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23-H 1071MR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76</meta:user-defined>
    <meta:user-defined meta:name="OVERHEIDop.GmbID/DC.identifier">gmb-2026-118276</meta:user-defined>
    <meta:user-defined meta:name="OVERHEIDop.versieInformatie"/>
  </office:meta>
</office:document-meta>
</file>