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64-H 1071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in de voorgevel op de begane grond met behoud van de bestemming</text:p>
            <text:p text:style-name="common-al">Zaakadres: Johannes Verhulststraat 64-H 1071NH Amsterdam</text:p>
            <text:p text:style-name="common-al">Datum ontvangst: 17-02-2026 17:46</text:p>
            <text:p text:style-name="common-al">Zaaknummer: Z2026-007566</text:p>
            <text:p text:style-name="common-al">DSO-nummer: 20260217018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27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7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7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66</meta:user-defined>
    <meta:user-defined meta:name="DCTERMS.abstract">Johannes Verhulststraat 64 - vervangen ramen met dubbel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64-H 1071NH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73</meta:user-defined>
    <meta:user-defined meta:name="OVERHEIDop.GmbID/DC.identifier">gmb-2026-118273</meta:user-defined>
    <meta:user-defined meta:name="OVERHEIDop.versieInformatie"/>
  </office:meta>
</office:document-meta>
</file>