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ouwstraat 6 1023 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ter hoogte van de begane grond</text:p>
            <text:p text:style-name="common-al">Besluit: verleend</text:p>
            <text:p text:style-name="common-al">Besluit verzonden op: 10-03-2026</text:p>
            <text:p text:style-name="common-al">Zaakadres: Schouwstraat 6 1023CV Amsterdam</text:p>
            <text:p text:style-name="common-al">Zaaknummer: Z2026-004382</text:p>
            <text:p text:style-name="common-al">DSO-nummer: 20260129016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438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82</meta:user-defined>
    <meta:user-defined meta:name="DCTERMS.abstract">het realiseren van een constructieve doorbraak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ouwstraat 6 1023 CV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71</meta:user-defined>
    <meta:user-defined meta:name="OVERHEIDop.GmbID/DC.identifier">gmb-2026-118271</meta:user-defined>
    <meta:user-defined meta:name="OVERHEIDop.versieInformatie"/>
  </office:meta>
</office:document-meta>
</file>