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loemstede 695, 3608XA Maarssen - het plaats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op de voorgevel van de woning op de locatie Bloemstede 695, 3608XA Maarssen.</text:p>
            <text:p text:style-name="common-al">Datum besluit: 11 maart 2026</text:p>
            <text:p text:style-name="common-al">Zaaknummer: Z2026-00000450</text:p>
            <text:p text:style-name="common-al">U kunt bezwaar maken tot en met 22 april 2026</text:p>
            <text:p text:style-name="common-al">
            <text:span text:style-name="nadrukvet">Inzien</text:span>
          </text:p>
            <text:p text:style-name="common-al">U kunt de documenten met zaaknummer Z2026-00000450 tot 22 april 2026 inzien. Dit kan via de knop 'Bekijk documenten' aan de linkerkant van deze pagina, onder het kopje 'Extra informatie'. U kunt ook de link jeleefomgeving.nl/inzien/823214527/f21d3caa-6d4f-4836-8051-69fcfa518a6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827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0</meta:user-defined>
    <meta:user-defined meta:name="DCTERMS.abstract">Betreft: Beschikking op aanvraag op locatie Bloemstede 695, 3608XA Maars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tichtse Vecht - Beschikking op aanvraag omgevingsvergunning Bloemstede 695, 3608XA Maarssen - het plaatsen van een dakkapel op de voorgevel van de woning</meta:user-defined>
    <meta:user-defined meta:name="OVERHEIDop.datumEindeReactietermijn">2026-04-22</meta:user-defined>
    <meta:user-defined meta:name="OVERHEIDop.terinzageleggingBG">https://jeleefomgeving.nl/inzien/823214527/f21d3caa-6d4f-4836-8051-69fcfa518a6f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70</meta:user-defined>
    <meta:user-defined meta:name="OVERHEIDop.GmbID/DC.identifier">gmb-2026-118270</meta:user-defined>
    <meta:user-defined meta:name="OVERHEIDop.versieInformatie"/>
  </office:meta>
</office:document-meta>
</file>