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ggelenbergweg nabij nummers 50 en 60, Hoenderloo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3-2026</text:p>
            <text:p text:style-name="common-al">Zaaknummer:  020061383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2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3835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iggelenbergweg nabij nummers 50 en 60, Hoenderloo, het kappen van 3 bom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69</meta:user-defined>
    <meta:user-defined meta:name="OVERHEIDop.GmbID/DC.identifier">gmb-2026-118269</meta:user-defined>
    <meta:user-defined meta:name="OVERHEIDop.versieInformatie"/>
  </office:meta>
</office:document-meta>
</file>