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Noord Schalkwijkerweg 131 2034JB Haarlem, 0392-2025-0173685, het uitbreiden van de woning aan de voorzijde, het veranderen van de gevelbekleding en de dakpannen en het plaatsen van zonnepanelen op het dak, verzonden 11-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826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26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26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3685</meta:user-defined>
    <meta:user-defined meta:name="DCTERMS.abstract">het uitbreiden van de woning aan de voorzijde, het veranderen van de gevelbekleding en de dakpannen en het plaatsen van zonnepanelen op het d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Noord Schalkwijkerweg 131 2034JB Haarlem, 0392-2025-0173685, het uitbreiden van de woning aan de voorzijde, het veranderen van de gevelbekleding en de dakpannen en het plaatsen van zonnepanelen op het dak, verzonden 11-03-2026</meta:user-defined>
    <meta:user-defined meta:name="DCTERMS.W3CDTF/DCTERMS.available">2026-03-13</meta:user-defined>
    <meta:user-defined meta:name="DCTERMS.W3CDTF/OVERHEIDop.jaargang">2026</meta:user-defined>
    <meta:user-defined meta:name="OVERHEIDop.publicationIssue">118265</meta:user-defined>
    <meta:user-defined meta:name="OVERHEIDop.GmbID/DC.identifier">gmb-2026-118265</meta:user-defined>
    <meta:user-defined meta:name="OVERHEIDop.versieInformatie"/>
  </office:meta>
</office:document-meta>
</file>