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pmanweg 28, 8539 RT Echtenerbrug: verleende omgevingsvergunning verbouwen en uitbreiden van de woning, plaatsen van 2 dakkapellen. (Z.879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Koopmanweg 28, 8539 RT Echtenerbrug reguliere procedure</text:span>
          </text:p>
            <text:p text:style-name="common-al">Op 6 maart 2026 is een omgevingsvergunning verleend voor de Koopmanweg 28, 8539 RT Echtenerbrug. De vergunning omvat het verbouwen en uitbreiden van de woning, plaatsen van 2 dakkapell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2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158</meta:user-defined>
    <dc:language>nl</dc:language>
    <meta:user-defined meta:name="OVERHEIDop.locatietype/OVERHEIDop.gebiedsmarkering">Punt</meta:user-defined>
    <meta:user-defined meta:name="DC.title">Koopmanweg 28, 8539 RT Echtenerbrug: verleende omgevingsvergunning verbouwen en uitbreiden van de woning, plaatsen van 2 dakkapellen. (Z.879158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61</meta:user-defined>
    <meta:user-defined meta:name="OVERHEIDop.GmbID/DC.identifier">gmb-2026-118261</meta:user-defined>
    <meta:user-defined meta:name="OVERHEIDop.versieInformatie"/>
  </office:meta>
</office:document-meta>
</file>