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Boppewei te De Westereen, het realiseren van een (tijdelijke) carpoo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bben burgemeester en wethouders van de gemeente Dantumadiel een aanvraag ontvangen voor een omgevingsvergunning aan de Boppewei te De Westereen. De aanvraag is geregistreerd onder zaaknummer 2026-005278. De aanvraag betreft het realiseren van een tijdelijke carpoolplaats aan de Boppewei te De Westere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82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5278</meta:user-defined>
    <meta:user-defined meta:name="DCTERMS.abstract">Aanvraag omgevingsvergunning voor het realiseren van een tijdelijke carpoolplaats aan de Boppewei te De Wester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aan de Boppewei te De Westereen, het realiseren van een (tijdelijke) carpoolplaats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26</meta:user-defined>
    <meta:user-defined meta:name="OVERHEIDop.GmbID/DC.identifier">gmb-2026-11826</meta:user-defined>
    <meta:user-defined meta:name="OVERHEIDop.versieInformatie"/>
  </office:meta>
</office:document-meta>
</file>