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nenburgstraat 3-HS-1 1097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een (model) woning in Amsteldorp</text:p>
            <text:p text:style-name="common-al">Besluit: verleend</text:p>
            <text:p text:style-name="common-al">Besluit verzonden op: 10-03-2026</text:p>
            <text:p text:style-name="common-al">Zaakadres: Manenburgstraat 3-HS-1 1097MZ Amsterdam</text:p>
            <text:p text:style-name="common-al">Zaaknummer: Z2025-034631</text:p>
            <text:p text:style-name="common-al">DSO-nummer: 20250813004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463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25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31</meta:user-defined>
    <meta:user-defined meta:name="DCTERMS.abstract">het renoveren van een (model) woning in Amstel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nenburgstraat 3-HS-1 1097MZ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57</meta:user-defined>
    <meta:user-defined meta:name="OVERHEIDop.GmbID/DC.identifier">gmb-2026-118257</meta:user-defined>
    <meta:user-defined meta:name="OVERHEIDop.versieInformatie"/>
  </office:meta>
</office:document-meta>
</file>