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Activiteitenbesluit milieubeheer – Beukenlaan 61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</text:p>
            <text:p text:style-name="common-al">Voor:  Het wijzigen van een bedrijf voor de productie van aardappelproducten</text:p>
            <text:p text:style-name="common-al">Locatie:  Beukenlaan 61, 5409 SX te Odiliapeel </text:p>
            <text:p text:style-name="common-al">Zaaknummer:  Z/191786</text:p>
            <text:p text:style-name="common-al">Datum ontvangen:  18 januari 2023</text:p>
            <text:p text:style-name="common-al">Tegen deze melding kan geen bezwaar worden gemaakt.</text:p>
            <text:p text:style-name="common-al">
            <text:span text:style-name="nadrukvet">Inlichtingen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825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1786</meta:user-defined>
    <dc:language>nl</dc:language>
    <meta:user-defined meta:name="OVERHEIDop.locatietype/OVERHEIDop.gebiedsmarkering">Adres</meta:user-defined>
    <meta:user-defined meta:name="DC.title">Gemeente Maashorst – Melding Activiteitenbesluit milieubeheer – Beukenlaan 61 Odiliape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54</meta:user-defined>
    <meta:user-defined meta:name="OVERHEIDop.GmbID/DC.identifier">gmb-2026-118254</meta:user-defined>
    <meta:user-defined meta:name="OVERHEIDop.versieInformatie"/>
  </office:meta>
</office:document-meta>
</file>