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97, 4126 RG Hei- en Boeicop,  (HEI00) B 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mgevingsvergunning (regulier) ontvangen voor het perceel Hei- en Boeicopseweg 97, 4126 RG Hei- en Boeicop,  (HEI00) B 2052. De aanvraag is geregistreerd onder zaaknummer OVR-2026-010570. De aanvraag betreft het afwijken van regels in het omgevingsplan voor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2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57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Hei- en Boeicopseweg 97, 4126 RG Hei- en Boeicop,  (HEI00) B 205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53</meta:user-defined>
    <meta:user-defined meta:name="OVERHEIDop.GmbID/DC.identifier">gmb-2026-118253</meta:user-defined>
    <meta:user-defined meta:name="OVERHEIDop.versieInformatie"/>
  </office:meta>
</office:document-meta>
</file>