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k, De Klomp, Fermentatiestraat ongenummerd’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07612</text:p>
            <text:p text:style-name="common-al"/>
            <text:p text:style-name="common-al">Op 12 maart 2026 heeft de gemeenteraad van Ede het TAM-omgevingsplan ‘Hoofdstuk 22k, De Klomp, Fermentatiestraat ongenummerd’ gewijzigd vastgesteld. Dit vastgestelde TAM- omgevingsplan heeft identificatienummer NL.IMRO.0228.TO2024KLOS0011-0301.</text:p>
            <text:p text:style-name="tussenkopcur">Inzage</text:p>
            <text:p text:style-name="common-al">U kunt het plan en de daarbij behorende stukken van donderdag 19 maart 2026 tot en met donderdag 30 april 2026 inzien bij de balie Bouwen, Wonen en Milieu in Raadhuis Publiekszaken, Raadhuisplein 3 in Ede. U kunt hiervoor een afspraak maken via het contactformulier op de website van de gemeente Ede: <text:a xlink:href="https://www.ede.nl/contact" xlink:type="simple">https://www.ede.nl/contact</text:a></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betreft een aantal percelen aan de Fermentatiestraat op het bedrijventerrein De Klomp / Food &amp; Businesspark. Het plangebied wordt aan de oostzijde begrensd door bedrijfspercelen, aan de zuidzijde door de A12 en aan de west- en noordzijde door woon- en bedrijfspercelen. Het plan maakt de vestiging mogelijk van een ‘Science Park’ bestaande uit kantoren, een kenniscentrum, seminarruimtes, ICT-ontwikkelplekken, productruimtes en een kantine. Het bruto vloeroppervlak voor de volledige huisvesting van Info Support op de campus komt neer op maximale behoefte van 25.000 m². De maximale bouwhoogte bedraagt 21,5 meter. </text:p>
            <text:p text:style-name="common-al">Bij de vaststelling zijn wijzigingen aangebracht ten opzichte van het plan zoals dat als ontwerp ter inzage heeft gelegen:</text:p>
            <text:p text:style-name="common-al"/>
            <text:p text:style-name="common-al">Wijzigingen verbeelding:</text:p>
            <text:list text:style-name="id1-3-2-1-1-13">
              <text:list-item text:style-override="id1-3-2-1-1-13-1">
                <text:number>•</text:number>
                <text:p text:style-name="al">geen</text:p>
              </text:list-item>
            </text:list>
            <text:p text:style-name="common-al"/>
            <text:p text:style-name="common-al">Wijzigingen planregels:</text:p>
            <text:list text:style-name="id1-3-2-1-1-16">
              <text:list-item text:style-override="id1-3-2-1-1-16-1">
                <text:number>•</text:number>
                <text:p text:style-name="al">In de planregels voor de functie ‘Bedrijventerrein’ is de afwijkingsregel voor grootschalige detailhandel van artikel 4.1.4.3. verwijderd. Op basis van de afwijkingsregel zou een vergunning verleend kunnen worden voor detailhandelsbedrijven in brand- en explosiegevaarlijke goederen en detailhandelsbedrijven in zeer volumineuze goederen, zoals auto's, boten, campers en caravans. Dit betrof een fout. Deze vorm van detailhandel is niet toegestaan op de rest van het Food &amp; Business park en is ook niet conform de privaatrechtelijke afspraken.</text:p>
              </text:list-item>
            </text:list>
            <text:p text:style-name="common-al"/>
            <text:p text:style-name="common-al">Wijzigingen toelichting:</text:p>
            <text:list text:style-name="id1-3-2-1-1-19">
              <text:list-item text:style-override="id1-3-2-1-1-19-1">
                <text:number>•</text:number>
                <text:p text:style-name="al">Er is een compensatieplan opgesteld. Het compensatieplan is als bijlage toegevoegd aan het TAM-omgevingsplan.</text:p>
              </text:list-item>
              <text:list-item text:style-override="id1-3-2-1-1-19-2">
                <text:number>•</text:number>
                <text:p text:style-name="al">Er is een paragraaf 4.4 toegevoegd waarin de ontvangst van de zienswijze staat vermeld en een verwijzing is opgenomen naar de Nota van Zienswijzen.</text:p>
              </text:list-item>
              <text:list-item text:style-override="id1-3-2-1-1-19-3">
                <text:number>•</text:number>
                <text:p text:style-name="al">Aan paragraaf 3.2.3, waarin een beschrijving is opgenomen van de beleidsstukken ‘Visie werklocaties Regio Foodvalley’ en ‘Regionaal Programma Werklocaties’, is een verwijzing toegevoegd naar het compensatieplan. Hier stond nog dat overleg met provincie plaats zal vinden maar dat is nu al gebeurd als gevolg waarvan het compensatieplan is opgesteld. Dit stuk tekst is aangepast.</text:p>
              </text:list-item>
              <text:list-item text:style-override="id1-3-2-1-1-19-4">
                <text:number>•</text:number>
                <text:p text:style-name="al">De tekst onder het kopje ‘Stikstof’ in paragraaf 6.11.2. is vervangen door een nieuwe tekst. De tekst heeft een update gekregen naar aanleiding van nieuwe jurisprudentie waarin is bepaald hoe moet worden omgegaan met intern salderen bij de vaststelling van plannen. Samengevat houdt de jurisprudentie in dat intern salderen ook in het planspoor niet langer in het kader van de voortoets mag plaatsvinden, maar dat intern salderen alleen als mitigerende maatregel in een passende beoordeling mag worden betrokken. Dit heeft tot gevolg dat ook moet worden onderbouwd hoe wordt voldaan aan het additionaliteitsvereiste. </text:p>
              </text:list-item>
              <text:list-item text:style-override="id1-3-2-1-1-19-5">
                <text:number>•</text:number>
                <text:p text:style-name="al">In paragraaf 3.2.3. wordt verwezen naar het Regionaal Programma Werklocaties. De tekst over de planspecifieke toetsing aan dit beleid is aangevuld en verduidelijkt. Er is een motivatie opgenomen waarom er voor is gekozen om op de percelen met de functie ‘Bedrijventerrein’ alleen bedrijven toe te staan die 80% food gerelateerde activiteiten uitvoeren.</text:p>
              </text:list-item>
            </text:list>
            <text:p text:style-name="common-al"/>
            <text:p text:style-name="common-al">Voor de exacte wijzigingen verwijzen wij u naar de nota van wijzigingen bij het vastgestelde TAM-omgev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vier weken na de datum van bekendmaking in werking.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2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KLOS0011-0301</meta:user-defined>
    <meta:user-defined meta:name="OVERHEIDop.Plansoort/OVERHEIDop.plansoort">bestemmings- of omgevingsplan</meta:user-defined>
    <meta:user-defined meta:name="OVERHEIDop.referentienummer">507612</meta:user-defined>
    <dc:language>nl</dc:language>
    <meta:user-defined meta:name="OVERHEIDop.locatietype/OVERHEIDop.gebiedsmarkering">Vlak</meta:user-defined>
    <meta:user-defined meta:name="DC.title">TAM-omgevingsplan ‘Hoofdstuk 22k, De Klomp, Fermentatiestraat ongenummerd’ gewijzigd vastgesteld</meta:user-defined>
    <meta:user-defined meta:name="DCTERMS.W3CDTF/DCTERMS.available">2026-03-18</meta:user-defined>
    <meta:user-defined meta:name="DCTERMS.W3CDTF/OVERHEIDop.jaargang">2026</meta:user-defined>
    <meta:user-defined meta:name="OVERHEIDop.publicationIssue">118252</meta:user-defined>
    <meta:user-defined meta:name="OVERHEIDop.GmbID/DC.identifier">gmb-2026-118252</meta:user-defined>
    <meta:user-defined meta:name="OVERHEIDop.versieInformatie"/>
  </office:meta>
</office:document-meta>
</file>