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kweg naar Onderdend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aanleggen van natuurvriendelijke oevers op de locatie nabij Trekweg naar Onderdend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24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het aanleggen van natuurvriendelijke oevers, nabij Trekweg naar Onderdendam in Winsum (9 maart 2026)</meta:user-defined>
    <dc:language>nl</dc:language>
    <meta:user-defined meta:name="OVERHEIDop.locatietype/OVERHEIDop.gebiedsmarkering">Vlak</meta:user-defined>
    <meta:user-defined meta:name="DC.title">Ontvangst aanvraag omgevingsvergunning, nabij Trekweg naar Onderdendam in Wins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48</meta:user-defined>
    <meta:user-defined meta:name="OVERHEIDop.GmbID/DC.identifier">gmb-2026-118248</meta:user-defined>
    <meta:user-defined meta:name="OVERHEIDop.versieInformatie"/>
  </office:meta>
</office:document-meta>
</file>