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Idsteinlaan, 15,  5252BJ, Vlijmen, plaatsen dakkapel linkerzij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omgevingsplanactiviteit:</text:p>
            <text:p text:style-name="common-al"/>
            <text:p text:style-name="common-al">Bouwen</text:p>
            <text:p text:style-name="common-al"/>
            <text:p text:style-name="common-al">Voor het plaatsen van een dakkapel aan de linkerzijde op de woning aan de Idsteinlaan 15 in Vlijmen. </text:p>
            <text:p text:style-name="tussenkopcur">Vergunningsvrij</text:p>
            <text:p text:style-name="common-al">Het college van Heusden heeft op 4 maart 2026 het besluit genomen met als inhoud dat geen omgevingsvergunning nodig is voor deze activiteit omdat, uit de ingediende stukken is gebleken, deze omgevingsplanactiviteit voldoet aan de regels die zijn opgenomen in artikel 2.29 sub b van het Besluit bouwwerken leefomgeving. </text:p>
            <text:p text:style-name="common-al">Dit betekent dat voor deze activiteit geen vergunning nodig heeft en wijzen we de aanvraag voor deze activiteit dan ook af.</text:p>
            <text:p text:style-name="common-al">Er dient voor het realiseren van het bouwplan wel rekening te worden gehouden met de wet en regelgeving. Zo moet het bouwwerk voldoen aan de bouwtechnische voorschriften die zijn opgenomen in het Besluit bouwwerken leefomgeving (hierna Bbl)</text:p>
            <text:p text:style-name="common-al"/>
            <text:p text:style-name="common-al">Het besluit is op 27 februari 2026 verzonden en bij de gemeente bekend onder nummer 205344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9">
              <text:list-item text:style-override="id1-3-2-1-1-19-1">
                <text:number>•</text:number>
                <text:p text:style-name="al">Online via de website www.heusden.nl (u kunt inloggen met uw DigiD)</text:p>
              </text:list-item>
              <text:list-item text:style-override="id1-3-2-1-1-19-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2">
              <text:list-item text:style-override="id1-3-2-1-1-22-1">
                <text:number>1.</text:number>
                <text:p text:style-name="al">Uw naam en adresgegevens; </text:p>
              </text:list-item>
              <text:list-item text:style-override="id1-3-2-1-1-22-2">
                <text:number>2.</text:number>
                <text:p text:style-name="al">datum waarop u het bezwaarschrift indient; </text:p>
              </text:list-item>
              <text:list-item text:style-override="id1-3-2-1-1-22-3">
                <text:number>3.</text:number>
                <text:p text:style-name="al">een omschrijving of een kopie van het besluit waar u het niet mee eens bent; </text:p>
              </text:list-item>
              <text:list-item text:style-override="id1-3-2-1-1-22-4">
                <text:number>4.</text:number>
                <text:p text:style-name="al">de redenen van het bezwaar; </text:p>
              </text:list-item>
              <text:list-item text:style-override="id1-3-2-1-1-22-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824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4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4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5537 </meta:user-defined>
    <dc:language>nl</dc:language>
    <meta:user-defined meta:name="OVERHEIDop.locatietype/OVERHEIDop.gebiedsmarkering">Adres</meta:user-defined>
    <meta:user-defined meta:name="DC.title">Gemeente Heusden - Omgevingsvergunning vergunningsvrij – Idsteinlaan, 15,  5252BJ, Vlijmen, plaatsen dakkapel linkerzijde woning</meta:user-defined>
    <meta:user-defined meta:name="DCTERMS.W3CDTF/DCTERMS.available">2026-03-18</meta:user-defined>
    <meta:user-defined meta:name="DCTERMS.W3CDTF/OVERHEIDop.jaargang">2026</meta:user-defined>
    <meta:user-defined meta:name="OVERHEIDop.publicationIssue">118245</meta:user-defined>
    <meta:user-defined meta:name="OVERHEIDop.GmbID/DC.identifier">gmb-2026-118245</meta:user-defined>
    <meta:user-defined meta:name="OVERHEIDop.versieInformatie"/>
  </office:meta>
</office:document-meta>
</file>