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voor de gemeente Den Haag (n.a.v. initiatiefvoorstel PvdD: Haagse Bomen, Haagse Trots)</text:p>
      <text:section text:name="regeling_id1-3-2" text:style-name="regeling">
        <text:section text:name="aanhef_id1-3-2-1" text:style-name="aanhef">
          <text:section text:name="preambule_id1-3-2-1-1" text:style-name="preambule">
            <text:p text:style-name="al"/>
            <text:p text:style-name="al">De gemeenteraad van de gemeente Den Haag, in vergadering bijeen op 29 januari 2026, </text:p>
            <text:p text:style-name="al"/>
            <text:p text:style-name="al">gezien het voorstel van Leonie Gerritsen, Partij voor de Dier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 I </text:number>
                <text:p text:style-name="al">De APV te wijzigen door de beoordelingscriteria voor kapvergunningen aan te scherpen door aan de opsomming van het eerste lid van artikel 2:88 tussen het eerste en tweede gedachtestreepje de volgende twee punten toe te voegen: </text:p>
                <text:list text:style-name="id1-3-2-2-1-2-3">
                  <text:list-item text:style-override="id1-3-2-2-1-2-3-1">
                    <text:number>-</text:number>
                    <text:p text:style-name="al">klimaatadaptieve waarden; </text:p>
                  </text:list-item>
                  <text:list-item text:style-override="id1-3-2-2-1-2-3-2">
                    <text:number>-</text:number>
                    <text:p text:style-name="al">cultuurhistorische waarden.</text:p>
                  </text:list-item>
                </text:list>
              </text:list-item>
            </text:list>
            <text:p text:style-name="al"/>
            <text:list text:style-name="id1-3-2-2-1-4">
              <text:list-item text:style-override="id1-3-2-2-1-4">
                <text:number> II </text:number>
                <text:p text:style-name="al">Bescherming van bomen in de APV uit te breiden door in artikel 2:85 van de APV op de plekken waar ‘monumentale’ staat dit te vervangen door ‘monumentale en bijzondere’.</text:p>
              </text:list-item>
            </text:list>
            <text:p text:style-name="al"/>
            <text:list text:style-name="id1-3-2-2-1-6">
              <text:list-item text:style-override="id1-3-2-2-1-6">
                <text:number> III </text:number>
                <text:p text:style-name="al">Een Boom-Effect-Analyse via de APV verplicht te stellen door onder vernummering het volgende derde lid toe te voegen aan artikel 2:88:</text:p>
              </text:list-item>
            </text:list>
            <text:p text:style-name="al"/>
            <text:p text:style-name="al">Bij een aanvraag die ziet op meer dan vijf bomen of bij een aanvraag die gevolgen heeft voor bomen in de openbare ruimte is het verplicht een Boom Effect Analyse (BEA), zoals opgesteld volgens de landelijke richtlijnen, bij de aanvraag te voegen. </text:p>
            <text:p text:style-name="al"/>
            <text:list text:style-name="id1-3-2-2-1-10">
              <text:list-item text:style-override="id1-3-2-2-1-10">
                <text:number> IV </text:number>
                <text:p text:style-name="al">De herplantplicht te herzien door na het huidige derde lid van artikel 2:91 het volgende extra lid onder vernummering toe te voegen:</text:p>
              </text:list-item>
            </text:list>
            <text:p text:style-name="al"/>
            <text:p text:style-name="al">Wordt een voorschrift tot herplant gegeven, dan dient bij bosplantsoenen, struwelen en hagen sprake te zijn van compensatie met een gelijk oppervlak met gelijkende beplanting en dient bij bomen sprake te zijn van compensatie van gelijkwaardige boomgrootte. Indien het laatste niet mogelijk blijkt, vindt compensatie van eerste grootte bomen met twee tweede grootte bomen en een tweede grootte boom met twee derde grootte bomen plaats.</text:p>
            <text:p text:style-name="al"/>
            <text:list text:style-name="id1-3-2-2-1-14">
              <text:list-item text:style-override="id1-3-2-2-1-14">
                <text:number> V </text:number>
                <text:p text:style-name="al">Om in artikel 2:91, derde lid, van de APV vast te leggen dat bij een herplantplicht altijd een termijn wordt opgenomen waardoor dit lid als volgt komt te luiden:</text:p>
              </text:list-item>
            </text:list>
            <text:p text:style-name="al"/>
            <text:p text:style-name="al">Wordt een voorschrift tot herplant gegeven, dan wordt daarbij tevens bepaald binnen welke termijn na de herplant en op welke wijze niet geslaagde herplant moet worden vervangen.</text:p>
            <text:p text:style-name="al"/>
            <text:list text:style-name="id1-3-2-2-1-18">
              <text:list-item text:style-override="id1-3-2-2-1-18">
                <text:number> VI </text:number>
                <text:p text:style-name="al">Om de aanpassing van de APV per 1 juli 2026 in werking te laten treden en om na een jaar het nieuwe bomenbeleid te evalueren.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9 januari 2026.</text:span></text:p>
            <text:p><text:span text:style-name="functie">De griffier, Lilianne Blankwaard-Robouts en de voorzitter, Jan van Zan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23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3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3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 149, 151a eerste lid en 151d van de Gemeentewet.</meta:user-defined>
    <meta:user-defined meta:name="DC.source">artikel 154 van de Gemeentewet]|[1.0:c:BWBR0005416&amp;artikel=154&amp;g=2021-01-01</meta:user-defined>
    <meta:user-defined meta:name="DC.source">artikel 154b van de Gemeentewet]|[1.0:c:BWBR0005416&amp;artikel=154b&amp;g=2021-01-01</meta:user-defined>
    <meta:user-defined meta:name="DC.source">artikel 8.2.2 van het Invoeringsbesluit Omgevingswet]|[1.0:c:BWBR0044923&amp;artikel=8.2.2&amp;g=2024-01-01</meta:user-defined>
    <meta:user-defined meta:name="DC.source">artikel 156 van de Gemeentewet]|[1.0:c:BWBR0005416&amp;artikel=156&amp;g=2024-01-31</meta:user-defined>
    <meta:user-defined meta:name="DCTERMS.alternative">Algemene plaatselijke verordening voor de gemeente Den Haag (APV)</meta:user-defined>
    <dc:language>nl</dc:language>
    <meta:user-defined meta:name="OVERHEIDop.locatietype/OVERHEIDop.gebiedsmarkering">Gemeente</meta:user-defined>
    <meta:user-defined meta:name="DC.title">Algemene plaatselijke verordening voor de gemeente Den Haag</meta:user-defined>
    <meta:user-defined meta:name="DCTERMS.W3CDTF/DCTERMS.available">2026-03-13</meta:user-defined>
    <meta:user-defined meta:name="DCTERMS.W3CDTF/OVERHEIDop.jaargang">2026</meta:user-defined>
    <meta:user-defined meta:name="OVERHEIDop.externeBijlage">Initiatiefvoorstel PvdD|exb-2026-9082</meta:user-defined>
    <meta:user-defined meta:name="OVERHEIDop.publicationIssue">118236</meta:user-defined>
    <meta:user-defined meta:name="OVERHEIDop.betreftRegeling">CVDR11313_70</meta:user-defined>
    <meta:user-defined meta:name="xs:date/OVERHEIDop.startdatum">2026-07-01</meta:user-defined>
    <meta:user-defined meta:name="OVERHEIDop.GmbID/DC.identifier">gmb-2026-118236</meta:user-defined>
    <meta:user-defined meta:name="OVERHEIDop.versieInformatie"/>
  </office:meta>
</office:document-meta>
</file>