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Omloop 6, 5254TJ, Haarsteeg, wijzigen agrarische bestemming voor gebruik hondenpension met statische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4 maart 2026 een omgevingsvergunning verleend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wijzigen van de agrarische bestemming voor het gebruik als hondenpension met statische opslag aan De Omloop 6 in Haarsteeg. De vergunning is verzonden op 4 maart 2026 en bij de gemeente bekend onder nummer 220673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823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3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3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06736 </meta:user-defined>
    <dc:language>nl</dc:language>
    <meta:user-defined meta:name="OVERHEIDop.locatietype/OVERHEIDop.gebiedsmarkering">Adres</meta:user-defined>
    <meta:user-defined meta:name="DC.title">Gemeente Heusden - Omgevingsvergunning verleend - De Omloop 6, 5254TJ, Haarsteeg, wijzigen agrarische bestemming voor gebruik hondenpension met statische opsla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8230</meta:user-defined>
    <meta:user-defined meta:name="OVERHEIDop.GmbID/DC.identifier">gmb-2026-118230</meta:user-defined>
    <meta:user-defined meta:name="OVERHEIDop.versieInformatie"/>
  </office:meta>
</office:document-meta>
</file>