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10 jaar) afwijken van de regels voor het realiseren van Airbnb aan Reijerskoop 85, 2771 B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1-2026</text:span>een omgevingsvergunning verleend. De gemeente geeft hiermee toestemming voor het tijdelijk (10 jaar) afwijken van de regels voor het realiseren van Airbnb aan Reijerskoop 85, 2771 BG Boskoop, geregistreerd onder nr. 04843709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9395</meta:user-defined>
    <meta:user-defined meta:name="DCTERMS.abstract">Verleende vergunning voor het tijdelijk (10 jaar) afwijken van de regels voor het realiseren van Airbnb aan Reijerskoop 85, 2771 BG Boskoop</meta:user-defined>
    <dc:language>nl</dc:language>
    <meta:user-defined meta:name="OVERHEIDop.locatietype/OVERHEIDop.gebiedsmarkering">Punt</meta:user-defined>
    <meta:user-defined meta:name="DC.title">Verleende vergunning voor het tijdelijk (10 jaar) afwijken van de regels voor het realiseren van Airbnb aan Reijerskoop 85, 2771 BG Boskoop</meta:user-defined>
    <meta:user-defined meta:name="DCTERMS.W3CDTF/DCTERMS.available">2026-01-12</meta:user-defined>
    <meta:user-defined meta:name="DCTERMS.W3CDTF/OVERHEIDop.jaargang">2026</meta:user-defined>
    <meta:user-defined meta:name="OVERHEIDop.publicationIssue">11823</meta:user-defined>
    <meta:user-defined meta:name="OVERHEIDop.GmbID/DC.identifier">gmb-2026-11823</meta:user-defined>
    <meta:user-defined meta:name="OVERHEIDop.versieInformatie"/>
  </office:meta>
</office:document-meta>
</file>