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Evenementenvergunning Bedrijfsopeningsfeest Van Namen Group te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Hoevenseweg 19, 5334 LG Velddriel.</text:p>
            <text:p text:style-name="common-al">Datum: 25 april 2026 tot en met 26 april 2026.</text:p>
            <text:p text:style-name="common-al">Activiteiten: Evenementenvergunning Bedrijfsopeningsfeest Van Namen Group.</text:p>
            <text:p text:style-name="common-al">Ontvangen op: 11 maart 2026.</text:p>
            <text:p text:style-name="common-al">Kenmerk gemeente: 1562978.</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822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2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2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Evenementenvergunning Bedrijfsopeningsfeest Van Namen Group te Velddriel.</meta:user-defined>
    <meta:user-defined meta:name="DCTERMS.W3CDTF/DCTERMS.available">2026-03-13</meta:user-defined>
    <meta:user-defined meta:name="DCTERMS.W3CDTF/OVERHEIDop.jaargang">2026</meta:user-defined>
    <meta:user-defined meta:name="OVERHEIDop.publicationIssue">118229</meta:user-defined>
    <meta:user-defined meta:name="OVERHEIDop.GmbID/DC.identifier">gmb-2026-118229</meta:user-defined>
    <meta:user-defined meta:name="OVERHEIDop.versieInformatie"/>
  </office:meta>
</office:document-meta>
</file>