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lbert Plesmanweg 250 3088GD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9-02-2026</text:span> een aanvraag voor een omgevingsvergunning, met kenmerk <text:span text:style-name="nadrukvet">Z2026-001681</text:span>/<text:span text:style-name="nadrukvet">2026020900123</text:span>, heeft ontvangen voor de Bouwactiviteit (omgevingsplan), Bouwactiviteit (technisch). <text:span text:style-name="nadrukcur">(Grondslag: Omgevingswet, artikel 5.1)</text:span></text:p>
            <text:p text:style-name="common-al">De aanvraag betreft het nieuw bouwen van een onderheide kraanbaanfundering aan de landzijde (LZ) voor nieuwe havenkranen  op de locatie Albert Plesmanweg 250 3088GD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8228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22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22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681</meta:user-defined>
    <meta:user-defined meta:name="DCTERMS.abstract">het nieuw bouwen van een onderheide kraanbaanfundering aan de landzijde (LZ) voor nieuwe havenkran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Albert Plesmanweg 250 3088GD Rotterdam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228</meta:user-defined>
    <meta:user-defined meta:name="OVERHEIDop.GmbID/DC.identifier">gmb-2026-118228</meta:user-defined>
    <meta:user-defined meta:name="OVERHEIDop.versieInformatie"/>
  </office:meta>
</office:document-meta>
</file>