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Roestenburgseweg 3, 5473XT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werk gebruiken voor het huisvesten van 3 internationale werknemers</text:p>
            <text:p text:style-name="common-al">Verzenddatum: 11-3-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822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2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2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935</meta:user-defined>
    <meta:user-defined meta:name="DCTERMS.abstract">Verzonden op: 11-3-2026</meta:user-defined>
    <dc:language>nl</dc:language>
    <meta:user-defined meta:name="OVERHEIDop.locatietype/OVERHEIDop.gebiedsmarkering">Vlak</meta:user-defined>
    <meta:user-defined meta:name="DC.title">Verleende reguliere omgevingsvergunning Roestenburgseweg 3, 5473XT Heeswijk-Dinther</meta:user-defined>
    <meta:user-defined meta:name="OVERHEIDop.datumEindeReactietermijn">2026-04-22</meta:user-defined>
    <meta:user-defined meta:name="OVERHEIDop.terinzageleggingBG">https://jeleefomgeving.nl/inzien/001160771/3d9d454e-271a-498e-898a-6d982a977061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8227</meta:user-defined>
    <meta:user-defined meta:name="OVERHEIDop.GmbID/DC.identifier">gmb-2026-118227</meta:user-defined>
    <meta:user-defined meta:name="OVERHEIDop.versieInformatie"/>
  </office:meta>
</office:document-meta>
</file>