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betonpomp op 30-3, thv Theemstraat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thv Theemstraat 12, Alkmaar<text:span text:style-name="nadrukvet">; </text:span>het plaatsen van een betonpomp op 30-3</text:p>
            <text:p text:style-name="common-al">
            
          </text:p>
            <text:p text:style-name="common-al">Verzenddatum: 24-02-2026</text:p>
            <text:p text:style-name="common-al">Zaaknummer: 00001361634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22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2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2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1634</meta:user-defined>
    <dc:language>nl</dc:language>
    <meta:user-defined meta:name="OVERHEIDop.locatietype/OVERHEIDop.gebiedsmarkering">Vlak</meta:user-defined>
    <meta:user-defined meta:name="DC.title">Omgevingsvergunning ingetrokken: het plaatsen van een betonpomp op 30-3, thv Theemstraat 12, Alkmaar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226</meta:user-defined>
    <meta:user-defined meta:name="OVERHEIDop.GmbID/DC.identifier">gmb-2026-118226</meta:user-defined>
    <meta:user-defined meta:name="OVERHEIDop.versieInformatie"/>
  </office:meta>
</office:document-meta>
</file>