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Rectificatie bekendmaking Vastgesteld herstelbesluit bestemmingsplan Loosterweg 16, Voo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ECTIFICATIE bekendmaking van 11 maart 2026, vanwege aangepaste identificatiecode en termijnen.</text:span>
          </text:p>
            <text:p text:style-name="common-al">Identificatiecode NL.IMRO.1525.BP2022TEY01073-VA02</text:p>
            <text:p text:style-name="common-al">Burgemeester en wethouders van Teylingen maken ter voldoening aan het bepaalde in artikel 3.8 van de Wet ruimtelijke ordening bekend, dat de raad in zijn vergadering van 26 februari 2026 het bestemmingsplan Loosterweg 16, Voorhout met identificatiecode NL.IMRO.1525.BP2022TEY01073-VA02, gewijzigd heeft vastgesteld. Het besluit volgt op de tussenuitspraak van 17 september 2025 (ECLI:NL:RVS:2025:4424) van de Afdeling bestuursrechtspraak van de Raad van State over het vaststellingsbesluit van 1 juni 2023.</text:p>
            <text:p text:style-name="common-al">
            <text:span text:style-name="nadrukcur">Bestuurlijke lus</text:span>
          </text:p>
            <text:p text:style-name="common-al">De Afdeling heeft toepassing gegeven aan 8:51d van de Algemene wet bestuursrecht (Awb). Dit betekent dat de Afdeling de zogeheten ‘bestuurlijke lus’ heeft toegepast. De gemeenteraad heeft met een tussenuitspraak de opdracht gekregen om het besluit op onderdelen nader te motiveren en/of te wijzigen. Met het besluit van 26 februari 2026 tot gewijzigde vaststelling van het bestemmingsplan Loosterweg 16, Voorhout, voldoet de raad aan de opdracht van de Afdeling.</text:p>
            <text:p text:style-name="common-al">
            <text:span text:style-name="nadrukcur">Wijzigingen</text:span>
          </text:p>
            <text:p text:style-name="common-al">De gemeenteraad heeft bij het opnieuw vaststellen van het bestemmingsplan, de volgende wijzigingen ten opzichte van het op 1 juni 2023 vastgestelde bestemmingsplan aangebracht. In de verbeelding is de omvang van bestemmingsvlakken ‘wonen’ en ‘tuin’ in het vastgestelde bestemmingsplan vergroot naar een woon- en tuinbestemming van respectievelijk 1.000m2 en 400 m2. In de toelichting van het bestemmingsplan is een volledig overzicht opgenomen van de aanpassingen ten opzichte van het eerder vastgestelde bestemmingsplan. </text:p>
            <text:p text:style-name="common-al">
            <text:span text:style-name="nadrukcur">Ter inzage</text:span>
          </text:p>
            <text:p text:style-name="common-al">Het raadsbesluit met het gewijzigd vastgestelde bestemmingsplan ligt van maandag 16 maart 2026 tot en met dinsdag 28 april 2026 ter inzage op het gemeentekantoor in Sassenheim.</text:p>
            <text:p text:style-name="common-al">
            <text:span text:style-name="nadrukcur">Inzien</text:span>
          </text:p>
            <text:list text:style-name="id1-3-2-1-1-11">
              <text:list-item text:style-override="id1-3-2-1-1-11-1">
                <text:number>*</text:number>
                <text:p text:style-name="al">U kunt het vastgestelde bestemmingsplan inzien bij de receptie van het Gemeentekantoor in Sassenheim. </text:p>
              </text:list-item>
              <text:list-item text:style-override="id1-3-2-1-1-11-2">
                <text:number>*</text:number>
                <text:p text:style-name="al">De digitale versie van dit vastgestelde bestemmingsplan kunt u inzien op www.omgevingswet.overheid.nl. Via ‘regels-op-de-kaart’, ‘document zoeken’ en planidentificatienummer: NL.IMRO.1525.BP2022TEY01073-VA02, en via ‘ruimtelijkeplannen.nl’.</text:p>
              </text:list-item>
            </text:list>
            <text:p text:style-name="common-al">(N.B. Wanneer er verschillen zijn tussen de analoge en digitale versie, is op grond van artikel 1.2.3. van het Besluit ruimtelijke ordening de digitale versie beslissend.)</text:p>
            <text:p text:style-name="common-al">
            <text:span text:style-name="nadrukcur">Beroep</text:span>
          </text:p>
            <text:p text:style-name="common-al">Tegen het vastgestelde bestemmingsplan kan gedurende de periode van zaterdag 14 maart 2026 tot en met dinsdag 28 april 2026 beroep worden ingesteld tegen de aangebrachte wijzigingen (nieuw vaststellingsbesluit) bij de Afdeling bestuursrechtspraak van de Raad van State, Postbus 20019, 2500 EA, Den Haag. Degenen die eerder beroep hebben ingesteld tegen het besluit van 1 juni 2023 tot vaststelling van het bestemmingsplan hoeven dat niet opnieuw te doen.</text:p>
            <text:p text:style-name="common-al">Het instellen van een beroep heeft geen schorsende werking. De indiener van een beroep kan daarom eveneens een verzoek om voorlopige voorziening indienen bij de Voorzitter van de Afdeling Bestuursrechtspraak van de Raad van State. Voor het in behandeling nemen van het beroepschrift is griffierecht verschuldigd.</text:p>
            <text:p text:style-name="common-al">Het vaststellingsbesluit treedt op woensdag 29 april 2026 in werking, tenzij binnen die termijn naast een beroepschrift ook een verzoek om voorlopige voorziening bij de Voorzitter van de Afdeling bestuursrechtspraak van de Raad van State is ingediend. Het besluit treedt dan niet in werking voordat op dit verzoek is beslist.</text:p>
            <text:p text:style-name="common-al">
            <text:span text:style-name="nadrukcur">Informatie </text:span>
          </text:p>
            <text:p text:style-name="last-al">Voor vragen en informatie kunt u contact opnemen met team Planvorming van de gemeente, via telefoonnummer 14 02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822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2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2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Teylingen</meta:user-defined>
    <meta:user-defined meta:name="OVERHEID.Informatietype/DC.type">officiële publicatie</meta:user-defined>
    <meta:user-defined meta:name="OVERHEIDop.Rubriek/DC.type">ruimtelijk plan of omgevingsdocument</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imtelijkplan/OVERHEIDop.bekendmakingBetreffendePlan">NL.IMRO.1525.BP2022TEY01073-VA02</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bekendmaking Vastgesteld herstelbesluit bestemmingsplan Loosterweg 16, Voorhout</meta:user-defined>
    <meta:user-defined meta:name="OVERHEIDop.datumEindeReactietermijn">2026-04-28</meta:user-defined>
    <meta:user-defined meta:name="OVERHEIDop.terinzageleggingBG">https://www.ruimtelijkeplannen.nl/web-roo/?planidn=NL.IMRO.1525.BP2022TEY01073-VA02</meta:user-defined>
    <meta:user-defined meta:name="DCTERMS.W3CDTF/DCTERMS.available">2026-03-13</meta:user-defined>
    <meta:user-defined meta:name="DCTERMS.W3CDTF/OVERHEIDop.jaargang">2026</meta:user-defined>
    <meta:user-defined meta:name="OVERHEIDop.publicationIssue">118225</meta:user-defined>
    <meta:user-defined meta:name="OVERHEIDop.GmbID/DC.identifier">gmb-2026-118225</meta:user-defined>
    <meta:user-defined meta:name="OVERHEIDop.versieInformatie"/>
  </office:meta>
</office:document-meta>
</file>