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stucen van de zuidgevel van de woning op de locatie Nieuwe Zandweg 1, 3461 AG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0140. DSO nummer: 2026030400736.</text:p>
            <text:p text:style-name="common-al">Datum ontvangst aanvraag: 4 maart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1 maart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1822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090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stucen van de zuidgevel van de woning op de locatie Nieuwe Zandweg 1, 3461 AG Linschot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24</meta:user-defined>
    <meta:user-defined meta:name="OVERHEIDop.GmbID/DC.identifier">gmb-2026-118224</meta:user-defined>
    <meta:user-defined meta:name="OVERHEIDop.versieInformatie"/>
  </office:meta>
</office:document-meta>
</file>