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woning op de locatie Nieuwe Zandweg 20, 3461 AH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0608. DSO nummer: 2026030900493.</text:p>
            <text:p text:style-name="common-al">Datum ontvangst aanvraag: 9 maart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822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90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verbouwen van een woning op de locatie Nieuwe Zandweg 20, 3461 AH Linschot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21</meta:user-defined>
    <meta:user-defined meta:name="OVERHEIDop.GmbID/DC.identifier">gmb-2026-118221</meta:user-defined>
    <meta:user-defined meta:name="OVERHEIDop.versieInformatie"/>
  </office:meta>
</office:document-meta>
</file>